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6" style:family="table-column">
      <style:table-column-properties style:column-width="1.1645in" style:use-optimal-column-width="false"/>
    </style:style>
    <style:style style:name="TableColumn17" style:family="table-column">
      <style:table-column-properties style:column-width="1.1659in" style:use-optimal-column-width="false"/>
    </style:style>
    <style:style style:name="TableColumn18" style:family="table-column">
      <style:table-column-properties style:column-width="1.4083in" style:use-optimal-column-width="false"/>
    </style:style>
    <style:style style:name="TableColumn19" style:family="table-column">
      <style:table-column-properties style:column-width="0.9243in" style:use-optimal-column-width="false"/>
    </style:style>
    <style:style style:name="TableColumn20" style:family="table-column">
      <style:table-column-properties style:column-width="1.3979in" style:use-optimal-column-width="false"/>
    </style:style>
    <style:style style:name="TableColumn21" style:family="table-column">
      <style:table-column-properties style:column-width="1.4583in" style:use-optimal-column-width="false"/>
    </style:style>
    <style:style style:name="TableColumn22" style:family="table-column">
      <style:table-column-properties style:column-width="1.8111in" style:use-optimal-column-width="false"/>
    </style:style>
    <style:style style:name="Table15" style:family="table">
      <style:table-properties style:width="9.33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4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4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59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60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61" style:parent-style-name="TableContents" style:family="paragraph">
      <style:paragraph-properties fo:text-align="justify"/>
    </style:style>
    <style:style style:name="T62" style:parent-style-name="Fuentedepárrafopredeter." style:family="text">
      <style:text-properties style:font-name="Calibri" fo:font-size="11pt" style:font-size-asian="11pt" style:font-size-complex="11pt"/>
    </style:style>
    <style:style style:name="T63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T64" style:parent-style-name="Fuentedepárrafopredeter." style:family="text"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T66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P67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0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1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2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3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4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5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6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7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7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79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3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4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5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6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7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8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89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90" style:parent-style-name="TableContents" style:family="paragraph">
      <style:text-properties style:font-name="Calibri" fo:font-size="11pt" style:font-size-asian="11pt" style:font-size-complex="11pt" fo:language="eu" fo:country="ES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 fo:language="eu" fo:country="E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9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9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9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9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98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99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100" style:parent-style-name="TableContents" style:family="paragraph">
      <style:paragraph-properties fo:text-align="justify"/>
    </style:style>
    <style:style style:name="T101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T10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10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104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P105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106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107" style:parent-style-name="TableContents" style:family="paragraph">
      <style:paragraph-properties fo:text-align="justify"/>
    </style:style>
    <style:style style:name="T108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T10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11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11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P112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113" style:parent-style-name="TableContents" style:family="paragraph">
      <style:paragraph-properties fo:text-align="justify"/>
      <style:text-properties style:font-name="Calibri" fo:font-size="11pt" style:font-size-asian="11pt" style:font-size-complex="11pt" fo:language="eu" fo:country="ES"/>
    </style:style>
    <style:style style:name="P114" style:parent-style-name="TableContents" style:family="paragraph">
      <style:paragraph-properties fo:text-align="justify"/>
    </style:style>
    <style:style style:name="T115" style:parent-style-name="Fuentedepárrafopredeter." style:family="text">
      <style:text-properties style:font-name="Calibri" fo:font-size="11pt" style:font-size-asian="11pt" style:font-size-complex="11pt" fo:language="eu" fo:country="ES"/>
    </style:style>
    <style:style style:name="T11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11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 fo:language="eu" fo:country="E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P120" style:parent-style-name="TableContents" style:family="paragraph">
      <style:text-properties style:font-name="Calibri" fo:font-size="11pt" style:font-size-asian="11pt" style:font-size-complex="11pt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P122" style:parent-style-name="TableContents" style:family="paragraph">
      <style:text-properties style:font-name="Calibri" fo:font-size="11pt" style:font-size-asian="11pt" style:font-size-complex="11pt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P124" style:parent-style-name="TableContents" style:family="paragraph">
      <style:text-properties style:font-name="Calibri" fo:font-size="11pt" style:font-size-asian="11pt" style:font-size-complex="11pt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P126" style:parent-style-name="TableContents" style:family="paragraph">
      <style:text-properties style:font-name="Calibri" fo:font-size="11pt" style:font-size-asian="11pt" style:font-size-complex="11pt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fo:font-size="11pt" style:font-size-asian="11pt" style:font-size-complex="11pt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1pt" style:font-size-asian="11pt" style:font-size-complex="11pt"/>
    </style:style>
    <style:style style:name="P13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I. ERANSKINA/ANEXO I</text:p>
      <text:p text:style-name="P9"/>
      <text:p text:style-name="P10">LANPOSTUEN EZAUGARRIAK ETA HAUTAKETA PROZESURAKO BALDINTZAK/</text:p>
      <text:p text:style-name="P11">CARACTERÍSTICAS DE LOS PUESTOS DE TRABAJO Y DETALLE DE LOS PROCESOS DE SELECCIÓN</text:p>
      <text:p text:style-name="P12"/>
      <text:p text:style-name="P13">2.FASEA/2ª FAS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ANPOSTUAK/</text:p>
            <text:p text:style-name="P26">PUESTOS DE TRABAJO</text:p>
          </table:table-cell>
          <table:table-cell table:style-name="TableCell27">
            <text:p text:style-name="P28">PROIEKTUA/</text:p>
            <text:p text:style-name="P29">PROYECTO</text:p>
          </table:table-cell>
          <table:table-cell table:style-name="TableCell30">
            <text:p text:style-name="P31">IRAUPENA/</text:p>
            <text:p text:style-name="P32">DURACIÓN</text:p>
          </table:table-cell>
          <table:table-cell table:style-name="TableCell33">
            <text:p text:style-name="P34">LANALDIA/</text:p>
            <text:p text:style-name="P35">JORNADA</text:p>
          </table:table-cell>
          <table:table-cell table:style-name="TableCell36">
            <text:p text:style-name="P37">BALDINTZAK/</text:p>
            <text:p text:style-name="P38">REQUSITOS</text:p>
          </table:table-cell>
          <table:table-cell table:style-name="TableCell39">
            <text:p text:style-name="P40">ESKAINTZA ZKIA/</text:p>
            <text:p text:style-name="P41">Nº OFERTA LANBIDE</text:p>
          </table:table-cell>
          <table:table-cell table:style-name="TableCell42">
            <text:p text:style-name="P43">INSKRIPZIO EPEA/</text:p>
            <text:p text:style-name="P44">PLAZO DE INSCRIPCIÓN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Balio anitzeko peoiak/Peones polivalentes</text:p>
            <text:p text:style-name="P54"/>
            <text:p text:style-name="P55">(2 lanpostu/</text:p>
            <text:p text:style-name="P56">2 puestos de trabajo)</text:p>
          </table:table-cell>
          <table:table-cell table:style-name="TableCell57">
            <text:p text:style-name="P58">Ekobailara X</text:p>
            <text:p text:style-name="P59">Mendietako sasiak garbitu eta pistak egokitu, ateak eta hesiak konpondu, landa-bideetako bidegurutzeetan seinaleak jarri, iturriak konpondu, behatokiak prestatu.../</text:p>
            <text:p text:style-name="P60"/>
            <text:p text:style-name="P61"><text:span text:style-name="T62">Limpiar matorrales y adecuar las pistas de los montes,</text:span><text:span text:style-name="T63"><text:s/></text:span><text:soft-page-break/><text:span text:style-name="T64">recomponer puertas/vallas, establec</text:span><text:span text:style-name="T65">er las indicaciones en los cruces de caminos, arreglar fuentes, preparar observatorios..</text:span><text:span text:style-name="T66">.</text:span>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 peoi/peones <text:s/></text:p>
            <text:p text:style-name="P78">6 hilabeterako/para 6 meses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%100</text:p>
          </table:table-cell>
          <table:table-cell table:style-name="TableCell92">
            <text:p text:style-name="P93">- Eskolaritate ziurtagiria</text:p>
            <text:p text:style-name="P94"/>
            <text:p text:style-name="P95">2 pertsona horietatik 1 emakumea izatea eta bestea<text:s/>gizonezkoa</text:p>
            <text:p text:style-name="P96"/>
            <text:p text:style-name="P97">- 2 langabe horietatik bat gutxienez 45 urtetik gorakoa izatea</text:p>
            <text:p text:style-name="P98">- Jardineritzan esperientzia izatea</text:p>
            <text:p text:style-name="P99">- Ahozko euskara maila altua izatea</text:p>
            <text:p text:style-name="P100"><text:span text:style-name="T101">-<text:s/></text:span><text:span text:style-name="T102">Langabea izatea eta izena emanda<text:s/></text:span><text:soft-page-break/><text:span text:style-name="T103">egotea Lanbiden lan-eskatzaile gisa</text:span><text:span text:style-name="T104">/</text:span></text:p>
            <text:p text:style-name="P105"/>
            <text:p text:style-name="P106">- Certificado de escolaridad</text:p>
            <text:p text:style-name="P107"><text:span text:style-name="T108">-<text:s/></text:span><text:span text:style-name="T109">De<text:s/></text:span><text:span text:style-name="T110">esas dos personas que uno sea del género femenino y otro del masculino</text:span></text:p>
            <text:p text:style-name="P111">- De esas dos personas desempleadas, al menos uno sea mayor de 45 años</text:p>
            <text:p text:style-name="P112">- Experiencia en jardineria</text:p>
            <text:p text:style-name="P113">- Nivel alto hablado euskara</text:p>
            <text:p text:style-name="P114"><text:span text:style-name="T115">-<text:s/></text:span><text:span text:style-name="T116">Ser persona desempleada e inscrita como demandante de e</text:span><text:span text:style-name="T117">mpleo en Lanbide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162022012964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Urriaren 26tik Azaroaren 8ra/ Del 26 de octubre a 8 de noviembre</text:p>
            <text:p text:style-name="P143"/>
            <text:p text:style-name="TableContents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Verdana" style:font-name-complex="Verdana" fo:font-weight="bold" style:font-weight-asian="bold" fo:font-size="8pt" style:font-size-asian="8pt"/>
    </style:style>
    <style:style style:name="T5" style:parent-style-name="Fuentedepárrafopredeter." style:family="text">
      <style:text-properties style:font-name="Verdana" style:font-name-complex="Verdana" fo:font-size="8pt" style:font-size-asian="8pt"/>
    </style:style>
    <style:style style:name="T6" style:parent-style-name="Internetlink" style:family="text">
      <style:text-properties style:font-name="Verdana" style:font-name-complex="Verdana" fo:font-size="8pt" style:font-size-asian="8pt"/>
    </style:style>
    <style:style style:name="T7" style:parent-style-name="Internetlink" style:family="text">
      <style:text-properties style:font-name="Verdana" style:font-name-complex="Verdana" fo:font-size="8pt" style:font-size-asian="8pt"/>
    </style:style>
    <style:style style:name="P8" style:parent-style-name="Piedepágina" style:family="paragraph">
      <style:paragraph-properties fo:text-align="center"/>
      <style:text-properties style:font-name="Verdana" style:font-name-complex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áficos1" text:anchor-type="as-char" svg:x="0in" svg:y="0in" svg:width="2.20709in" svg:height="1.376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IDAZKARITZA</text:span><text:span text:style-name="T5"><text:s/>– Tel . 943 857175 / Fax. 943 852140 –<text:s/></text:span><text:a xlink:href="file:///S:/TXANTILOIAK/makroekin_jatorrizkoak/idazkaritza@azkoitia.net" office:target-frame-name="_top" xlink:show="replace"><text:span text:style-name="T6">idazkaritza@azkoitia.</text:span></text:a><text:span text:style-name="T7">eus</text:span></text:p>
        <text:p text:style-name="P8">AZKOITIKO UDALA – HERRIKO ENPARANTZA Z/G – 20720 AZKOIT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Idaz</dc:title>
    <dc:creator>Azkoitiko Udala, Office</dc:creator>
    <meta:creation-date>2015-07-13T10:57:00Z</meta:creation-date>
    <dc:date>2022-10-24T10:39:00Z</dc:date>
    <meta:template xlink:href="NormalIdaz" xlink:type="simple"/>
    <meta:editing-cycles>50</meta:editing-cycles>
    <meta:editing-duration>PT9300S</meta:editing-duration>
    <meta:document-statistic meta:page-count="2" meta:paragraph-count="3" meta:word-count="236" meta:character-count="1583" meta:row-count="11" meta:non-whitespace-character-count="1350"/>
  </office:meta>
</office:document-meta>
</file>